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89, 1871ED, Schoorl, het kappen van drie eiken, ontvangstdatum aanvraag  24 januari 2018 (WABO1800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0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89, 1871ED, Schoorl, het kappen van drie eiken, ontvangstdatum aanvraag  24 januari 2018 (WABO18001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7603</meta:user-defined>
    <meta:user-defined meta:name="OVERHEIDop.GmbID/DC.identifier">gmb-2018-17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D 89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55 524684</meta:user-defined>
    <meta:user-defined meta:name="OVERHEIDop.versieInformatie"/>
  </office:meta>
</office:document-meta>
</file>