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ontheffing geluidhinder van 13 augustus 2018 tot 7 september 2018 en 24 september 2018 tot 19 oktober 2018 van 18.00 uur tot 02.00 uur, winkelcentrum Presikhaaf Hanzestraat 15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1703</text:p>
            <text:p text:style-name="common-al">Datum indiening: 25 juli 2018</text:p>
            <text:p text:style-name="common-al">Omschrijving: ontheffing geluidhinder van 13 augustus 2018 tot 7 september 2018 en 24 september 2018 tot 19 oktober 2018 van 18.00 uur tot 02.00 uur.</text:p>
            <text:p text:style-name="common-al">Adres: winkelcentrum Presikhaaf Hanzestraat 15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02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02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02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ontheffing geluidhinder van 13 augustus 2018 tot 7 september 2018 en 24 september 2018 tot 19 oktober 2018 van 18.00 uur tot 02.00 uur, winkelcentrum Presikhaaf Hanzestraat 1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024</meta:user-defined>
    <meta:user-defined meta:name="OVERHEIDop.GmbID/DC.identifier">gmb-2018-1760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MG 59</meta:user-defined>
    <meta:user-defined meta:name="OVERHEIDop.woonplaats">Arnhem</meta:user-defined>
    <meta:user-defined meta:name="OVERHEIDop.straatnaam">Hanz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679 443990</meta:user-defined>
    <meta:user-defined meta:name="OVERHEIDop.versieInformatie"/>
  </office:meta>
</office:document-meta>
</file>