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wijziging en achter- en voorgevelwijziging, Gerard Burgerlaan 7, 3131 KZ,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interne wijziging en achter- en voorgevelwijziging  </text:p>
            <text:p text:style-name="common-al">Met de adressering         :  Gerard Burgerlaan 7, 3131 KZ  </text:p>
            <text:p text:style-name="common-al">Kenmerk                         :  OVXINR-4987</text:p>
            <text:p text:style-name="common-al">Type aanvraag                :  omgevingsvergunning regulier</text:p>
            <text:p text:style-name="common-al">Datum ontvangst            :  24 april 2018</text:p>
            <text:p text:style-name="common-al">Datum beschikking         :  9 augustus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02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2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2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wijziging en achter- en voorgevelwijziging, Gerard Burgerlaan 7, 3131 K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020</meta:user-defined>
    <meta:user-defined meta:name="OVERHEIDop.GmbID/DC.identifier">gmb-2018-176020</meta:user-defined>
    <meta:user-defined meta:name="OVERHEID.TaxonomieBeleidsagenda/OVERHEID.category">Huisvesting | Organisatie en beleid</meta:user-defined>
    <meta:user-defined meta:name="OVERHEIDop.referentienummer">OVXINR-498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Z 7a</meta:user-defined>
    <meta:user-defined meta:name="OVERHEIDop.woonplaats">Vlaardingen</meta:user-defined>
    <meta:user-defined meta:name="OVERHEIDop.straatnaam">Gerard Bur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3631579_1524578981477_180424_JYSK_Vlaardingen|exb-2018-50428</meta:user-defined>
    <meta:user-defined meta:name="OVERHEIDop.externeBijlage">3631579_1524579047636_180424_JYSK_Vlaardingen|exb-2018-50429</meta:user-defined>
    <meta:user-defined meta:name="OVERHEIDop.externeBijlage">3631579_1524579091917_180424_JYSK_Vlaardingen|exb-2018-50430</meta:user-defined>
    <meta:user-defined meta:name="OVERHEIDop.externeBijlage">3631579_1524578981477_180424_JYSK_Vlaardingen|exb-2018-50431</meta:user-defined>
    <meta:user-defined meta:name="OVERHEIDop.externeBijlage">publiceerbareaanvraag|exb-2018-50432</meta:user-defined>
    <meta:user-defined meta:name="OVERHEIDop.externeBijlage">3631579_1524578981477_180424_JYSK_Vlaardingen|exb-2018-50433</meta:user-defined>
    <meta:user-defined meta:name="OVERHEIDop.externeBijlage">Omgevingsvergunning Gerard Burgerlaan 7|exb-2018-50434</meta:user-defined>
    <meta:user-defined meta:name="OVERHEID.EPSG28992/DC.spatial">82680 437033</meta:user-defined>
    <meta:user-defined meta:name="OVERHEIDop.versieInformatie"/>
  </office:meta>
</office:document-meta>
</file>