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erfafscheiding, M. Oostwoudstraat 1, 8801 GB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M. Oostwoudstraat 1, 8801GB Franeker, plaatsen van een erfafscheiding, V-20180234 (verzonden 8-8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0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erfafscheiding, M. Oostwoudstraat 1, 8801 GB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18</meta:user-defined>
    <meta:user-defined meta:name="OVERHEIDop.GmbID/DC.identifier">gmb-2018-176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GB 1a</meta:user-defined>
    <meta:user-defined meta:name="OVERHEIDop.woonplaats">Franeker</meta:user-defined>
    <meta:user-defined meta:name="OVERHEIDop.straatnaam">Marten Oostwoud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25 578108</meta:user-defined>
    <meta:user-defined meta:name="OVERHEIDop.versieInformatie"/>
  </office:meta>
</office:document-meta>
</file>