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leg dn200/315 Arnhem Zuid "Immerloo", Olympus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1774</text:p>
            <text:p text:style-name="common-al">OLO-nummer: 3828311</text:p>
            <text:p text:style-name="common-al">Datum indiening: 26 juli 2018</text:p>
            <text:p text:style-name="common-al">Omschrijving: aanleg dn200/315 Arnhem Zuid "Immerloo"</text:p>
            <text:p text:style-name="common-al">Adres: Olympus 25 </text:p>
            <text:p text:style-name="common-al">Activiteit(en): Aanlegg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01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01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01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leg dn200/315 Arnhem Zuid "Immerloo", Olympus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016</meta:user-defined>
    <meta:user-defined meta:name="OVERHEIDop.GmbID/DC.identifier">gmb-2018-1760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EL 25</meta:user-defined>
    <meta:user-defined meta:name="OVERHEIDop.woonplaats">Arnhem</meta:user-defined>
    <meta:user-defined meta:name="OVERHEIDop.straatnaam">Olympu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99 441625</meta:user-defined>
    <meta:user-defined meta:name="OVERHEIDop.versieInformatie"/>
  </office:meta>
</office:document-meta>
</file>