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dakkapel, C F Engelhardstraat 17, 8802 X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C F Engelhardstraat 17, 8802 XT Franeker, het plaatsen van een dakkapel, V-20180254 (verzonden 8-8-2018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01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dakkapel, C F Engelhardstraat 17, 8802 X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14</meta:user-defined>
    <meta:user-defined meta:name="OVERHEIDop.GmbID/DC.identifier">gmb-2018-176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XT 17</meta:user-defined>
    <meta:user-defined meta:name="OVERHEIDop.woonplaats">Franeker</meta:user-defined>
    <meta:user-defined meta:name="OVERHEIDop.straatnaam">C.F. Engelhard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319 578057</meta:user-defined>
    <meta:user-defined meta:name="OVERHEIDop.versieInformatie"/>
  </office:meta>
</office:document-meta>
</file>