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lengde Tempellaan 2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18 een besluit genomen op de aanvraag met zaaknummer OV-2018-0283 voor een omgevingsvergunning voor het oprichten van een horecagelegenheid op de Pleisterplaats op locatie Verlengde Tempellaan 2 in Soesterberg.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Aanleg (Uitvoeren werk of werkzaamheid)</text:p>
              </text:list-item>
              <text:list-item text:style-override="id1-3-2-1-1-2-3">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0 augustus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601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1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1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rlengde Tempellaan 2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013</meta:user-defined>
    <meta:user-defined meta:name="OVERHEIDop.GmbID/DC.identifier">gmb-2018-176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872.99 459704.8</meta:user-defined>
    <meta:user-defined meta:name="OVERHEIDop.versieInformatie"/>
  </office:meta>
</office:document-meta>
</file>