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iespôle 7, (11027905) bouwen van een vrijstaande woning met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01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1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1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Liespôle 7, (11027905) bouwen van een vrijstaande woning met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012</meta:user-defined>
    <meta:user-defined meta:name="OVERHEIDop.GmbID/DC.identifier">gmb-2018-1760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 20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24 581695</meta:user-defined>
    <meta:user-defined meta:name="OVERHEIDop.versieInformatie"/>
  </office:meta>
</office:document-meta>
</file>