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ostkanaalweg 53 - Plaats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53, Ter Aar - zaak nr. W-2018-0119 - omgevingsvergunning voor het plaatsen van een toegangspoort is verleend - verzonden 9 augustus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01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1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1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Oostkanaalweg 53 - Plaatsen 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11</meta:user-defined>
    <meta:user-defined meta:name="OVERHEIDop.GmbID/DC.identifier">gmb-2018-176011</meta:user-defined>
    <meta:user-defined meta:name="OVERHEID.TaxonomieBeleidsagenda/OVERHEID.category">Ruimte en infrastructuur | Organisatie en beleid</meta:user-defined>
    <meta:user-defined meta:name="OVERHEIDop.referentienummer">W-2018-0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S 53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62 463840</meta:user-defined>
    <meta:user-defined meta:name="OVERHEIDop.versieInformatie"/>
  </office:meta>
</office:document-meta>
</file>