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gebruiksvergunning, Minervasingel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06</text:p>
            <text:p text:style-name="common-al">Datum indiening: 12 juli 2018</text:p>
            <text:p text:style-name="common-al">Omschrijving: intrekking gebruiksvergunning</text:p>
            <text:p text:style-name="common-al">Adres: Minervasingel 1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gebruiksvergunning, Minerva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0</meta:user-defined>
    <meta:user-defined meta:name="OVERHEIDop.GmbID/DC.identifier">gmb-2018-17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Minerv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20 441132</meta:user-defined>
    <meta:user-defined meta:name="OVERHEIDop.versieInformatie"/>
  </office:meta>
</office:document-meta>
</file>