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Molenaarslaan/Bennebroekerweg (HLM03 AD2188), 2134 AA, bouwen van een woning, 22-01-2018, zaaknummer 2603206, olonummer 31206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0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Molenaarslaan/Bennebroekerweg (HLM03 AD2188), 2134 AA, bouwen van een woning, 22-01-2018, zaaknummer 2603206, olonummer 31206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01</meta:user-defined>
    <meta:user-defined meta:name="OVERHEIDop.GmbID/DC.identifier">gmb-2018-1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meta:user-defined>
    <meta:user-defined meta:name="OVERHEIDop.woonplaats">Hoofddorp</meta:user-defined>
    <meta:user-defined meta:name="OVERHEIDop.straatnaam">Molenaar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24 479436</meta:user-defined>
    <meta:user-defined meta:name="OVERHEIDop.versieInformatie"/>
  </office:meta>
</office:document-meta>
</file>