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gedeeltelijk vervangen van de overkapping, Bitgumerdyk 11, 9041 CB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Bitgumerdyk 11, 9041 CB te Berltsum, het gedeeltelijk vervangen van de overkapping, V-20180283 (verzonden 7-8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00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gedeeltelijk vervangen van de overkapping, Bitgumerdyk 11, 9041 CB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08</meta:user-defined>
    <meta:user-defined meta:name="OVERHEIDop.GmbID/DC.identifier">gmb-2018-17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B 11</meta:user-defined>
    <meta:user-defined meta:name="OVERHEIDop.woonplaats">Berltsum</meta:user-defined>
    <meta:user-defined meta:name="OVERHEIDop.straatnaam">Bitg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00 584247</meta:user-defined>
    <meta:user-defined meta:name="OVERHEIDop.versieInformatie"/>
  </office:meta>
</office:document-meta>
</file>