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Rozenstraat 7 - Verwijdere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7, Noorden - zaak nr. M-2018-0134 - melding omgevingsrecht voor het verwijderen van asbesthoudende dakplaten - ingekomen 10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Rozenstraat 7 - Verwijderen asbesthoudende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6</meta:user-defined>
    <meta:user-defined meta:name="OVERHEIDop.GmbID/DC.identifier">gmb-2018-176006</meta:user-defined>
    <meta:user-defined meta:name="OVERHEID.TaxonomieBeleidsagenda/OVERHEID.category">Ruimte en infrastructuur | Organisatie en beleid</meta:user-defined>
    <meta:user-defined meta:name="OVERHEIDop.referentienummer">M-2018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D 7</meta:user-defined>
    <meta:user-defined meta:name="OVERHEIDop.woonplaats">Noord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50 464586</meta:user-defined>
    <meta:user-defined meta:name="OVERHEIDop.versieInformatie"/>
  </office:meta>
</office:document-meta>
</file>