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chuur, A.S. Talmaplein 12, 8802 R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A.S. Talmaplein 12, 8802 RW Franeker, het bouwen van een schuur, V-20180279 (verzonden 9-8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00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chuur, A.S. Talmaplein 12, 8802 R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05</meta:user-defined>
    <meta:user-defined meta:name="OVERHEIDop.GmbID/DC.identifier">gmb-2018-176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RW 12</meta:user-defined>
    <meta:user-defined meta:name="OVERHEIDop.woonplaats">Franeker</meta:user-defined>
    <meta:user-defined meta:name="OVERHEIDop.straatnaam">A.S. Talma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73 578790</meta:user-defined>
    <meta:user-defined meta:name="OVERHEIDop.versieInformatie"/>
  </office:meta>
</office:document-meta>
</file>