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25979 – Kadastrale gemeente Weurt, sectie B 3133 (Rozenburg 42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Weurt, sectie B 3133 (Rozenburg 42A te Weurt) </text:p>
            <text:p text:style-name="tussenkopcur">Omschrijving : bouw van een garage </text:p>
            <text:p text:style-name="tussenkopcur">Datum ontvangst : 23 januari 2018 </text:p>
            <text:p text:style-name="tussenkopcur">Zaaknummer ODRN : W.Z18.1007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0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25979 – Kadastrale gemeente Weurt, sectie B 3133 (Rozenburg 42A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0</meta:user-defined>
    <meta:user-defined meta:name="OVERHEIDop.GmbID/DC.identifier">gmb-2018-17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