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6 geschakelde woningen, De Gripe 2 t/m 12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Gripe 2 t/m 12 te Menaam, Het bouwen van 6 geschakelde woningen, V-20180252 (verzonden d.d. 09-0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geschakelde woningen, De Gripe 2 t/m 12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9</meta:user-defined>
    <meta:user-defined meta:name="OVERHEIDop.GmbID/DC.identifier">gmb-2018-17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