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en aansluiten van een nieuwe transformatorruimte, Apeldoornseweg 45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1452</text:p>
            <text:p text:style-name="common-al">OLO-nummer: 3820467</text:p>
            <text:p text:style-name="common-al">Datum indiening: 23 juli 2018</text:p>
            <text:p text:style-name="common-al">Omschrijving: plaatsen en aansluiten van een nieuwe transformatorruimte</text:p>
            <text:p text:style-name="common-al">Adres: Apeldoornseweg 450 </text:p>
            <text:p text:style-name="common-al">Activiteit(en): Algemeen deelproject</text:p>
            <text:p text:style-name="common-al">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5998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99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99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plaatsen en aansluiten van een nieuwe transformatorruimte, Apeldoornseweg 4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998</meta:user-defined>
    <meta:user-defined meta:name="OVERHEIDop.GmbID/DC.identifier">gmb-2018-1759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SN 450</meta:user-defined>
    <meta:user-defined meta:name="OVERHEIDop.woonplaats">Arnhem</meta:user-defined>
    <meta:user-defined meta:name="OVERHEIDop.straatnaam">Apeldoorn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945 447943</meta:user-defined>
    <meta:user-defined meta:name="OVERHEIDop.versieInformatie"/>
  </office:meta>
</office:document-meta>
</file>