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De Rie 12, 8801 X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Rie 12, 8801 XE Franeker, het bouwen van een woning, V-20180262 (verzonden 9-8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De Rie 12, 8801 XE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96</meta:user-defined>
    <meta:user-defined meta:name="OVERHEIDop.GmbID/DC.identifier">gmb-2018-17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XE 10</meta:user-defined>
    <meta:user-defined meta:name="OVERHEIDop.woonplaats">Franeker</meta:user-defined>
    <meta:user-defined meta:name="OVERHEIDop.straatnaam">De Ri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31 577159</meta:user-defined>
    <meta:user-defined meta:name="OVERHEIDop.versieInformatie"/>
  </office:meta>
</office:document-meta>
</file>