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2 augustus 2018, Centrum Barger-Compascuum, </text:span>Jaarmarkt/Stoppelmarkt op 8 september 2018 (83648-2018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3 augustus 2018, door de gemeente Emmen (start Nieuw-Dordrecht), </text:span>Happy Smile Familiedag Tourtocht op 22 september 2018 (80748-2018)</text:p>
            <text:p text:style-name="common-al">
            <text:span text:style-name="nadrukvet">2 augustus 2018, Marktplein en Hoofdstraat, </text:span>Herfstmarkt Emmen centrum (81812-2018)</text:p>
            <text:p text:style-name="common-al">
            <text:span text:style-name="nadrukvet">27 juli 2018, Marktplein, </text:span>MM Culinair op 1 en 2 september 2018 (65846-2018) 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2 augustus 2018, Esdoornlaan en Runde ZZ, </text:span>Jaarmarkt op 9 september 2018 (77823-2018)</text:p>
            <text:p text:style-name="common-al">
            <text:span text:style-name="nadrukvet">2 augustus 2018, Middenweg WZ, </text:span>Opening vissteiger (80923-2018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2 augustus 2018, Europaweg achter huisnummer 143A, </text:span>After Summer Party op 1 en 2 september 2018 (66052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99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994</meta:user-defined>
    <meta:user-defined meta:name="OVERHEIDop.GmbID/DC.identifier">gmb-2018-1759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</meta:user-defined>
    <meta:user-defined meta:name="OVERHEIDop.woonplaats">Barger-Compascuum</meta:user-defined>
    <meta:user-defined meta:name="OVERHEIDop.straatnaam">Postweg</meta:user-defined>
    <meta:user-defined meta:name="OVERHEID.PostcodeHuisnummer/OVERHEIDop.postcodeHuisnummer">7825</meta:user-defined>
    <meta:user-defined meta:name="OVERHEIDop.woonplaats">Emmen</meta:user-defined>
    <meta:user-defined meta:name="OVERHEIDop.straatnaam">James Cookstraat</meta:user-defined>
    <meta:user-defined meta:name="OVERHEID.PostcodeHuisnummer/OVERHEIDop.postcodeHuisnummer">7811BA 136</meta:user-defined>
    <meta:user-defined meta:name="OVERHEIDop.straatnaam">Marktplein</meta:user-defined>
    <meta:user-defined meta:name="OVERHEID.PostcodeHuisnummer/OVERHEIDop.postcodeHuisnummer">7811AM 13</meta:user-defined>
    <meta:user-defined meta:name="OVERHEID.PostcodeHuisnummer/OVERHEIDop.postcodeHuisnummer">7881JB 17</meta:user-defined>
    <meta:user-defined meta:name="OVERHEIDop.woonplaats">Emmer-Compascuum</meta:user-defined>
    <meta:user-defined meta:name="OVERHEIDop.straatnaam">Esdoornlaan</meta:user-defined>
    <meta:user-defined meta:name="OVERHEID.PostcodeHuisnummer/OVERHEIDop.postcodeHuisnummer">7881</meta:user-defined>
    <meta:user-defined meta:name="OVERHEIDop.straatnaam">Middenweg W.Z.</meta:user-defined>
    <meta:user-defined meta:name="OVERHEID.PostcodeHuisnummer/OVERHEIDop.postcodeHuisnummer">7766AE 143a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89 530976</meta:user-defined>
    <meta:user-defined meta:name="OVERHEID.EPSG28992/DC.spatial">260656 530163</meta:user-defined>
    <meta:user-defined meta:name="OVERHEID.EPSG28992/DC.spatial">256615 534223</meta:user-defined>
    <meta:user-defined meta:name="OVERHEID.EPSG28992/DC.spatial">256593 534194</meta:user-defined>
    <meta:user-defined meta:name="OVERHEID.EPSG28992/DC.spatial">266083 537065</meta:user-defined>
    <meta:user-defined meta:name="OVERHEID.EPSG28992/DC.spatial">263062 536130</meta:user-defined>
    <meta:user-defined meta:name="OVERHEID.EPSG28992/DC.spatial">263422 518829</meta:user-defined>
    <meta:user-defined meta:name="OVERHEIDop.versieInformatie"/>
  </office:meta>
</office:document-meta>
</file>