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3 te Warten, (11026568) vervangen van het huidige havenkantoor door nieuw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enstreek 3 te Warten, (11026568) vervangen van het huidige havenkantoor door nieuw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3</meta:user-defined>
    <meta:user-defined meta:name="OVERHEIDop.GmbID/DC.identifier">gmb-2018-17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60 573863</meta:user-defined>
    <meta:user-defined meta:name="OVERHEIDop.versieInformatie"/>
  </office:meta>
</office:document-meta>
</file>