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A. Daalmeijer, Burgemeester Pruissingel 50, 3131 J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A. Daalmeijer, geboren 11-03-1978, Burgemeester Pruissingel 50, 3131 JR  Vlaardingen, met ingang van 06-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9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9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9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A. Daalmeijer, Burgemeester Pruissingel 50, 3131 J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991</meta:user-defined>
    <meta:user-defined meta:name="OVERHEIDop.GmbID/DC.identifier">gmb-2018-17599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R 50</meta:user-defined>
    <meta:user-defined meta:name="OVERHEIDop.woonplaats">Vlaardingen</meta:user-defined>
    <meta:user-defined meta:name="OVERHEIDop.straatnaam">Burgemeester Pruis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67 436258</meta:user-defined>
    <meta:user-defined meta:name="OVERHEIDop.versieInformatie"/>
  </office:meta>
</office:document-meta>
</file>