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boot (op bestaande bak), Bloemketerp 7, 8801 B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loemketerp 7, 8801 BW FRANEKER, het bouwen van een woonboot (op bestaande bak), V-20180253 (verzonden 7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boot (op bestaande bak), Bloemketerp 7, 8801 B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90</meta:user-defined>
    <meta:user-defined meta:name="OVERHEIDop.GmbID/DC.identifier">gmb-2018-17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