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ijdeweg 20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januari 2018 een aanvraag voor een omgevingsvergunning ontvangen. Dit betreft het realiseren van een onderheid terras, poolhouse &amp; vergroten zwembad ter plaatse van de Zijdeweg 20 in Reeuwijk. De aanvraag is geregistreerd onder kenmerk 2018018445.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item text:style-override="id1-3-2-1-1-2-3">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59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9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Zijdeweg 20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599</meta:user-defined>
    <meta:user-defined meta:name="OVERHEIDop.GmbID/DC.identifier">gmb-2018-175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C 20</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08268 453901</meta:user-defined>
    <meta:user-defined meta:name="OVERHEID.EPSG28992/DC.spatial">108268.82 453915.21</meta:user-defined>
    <meta:user-defined meta:name="OVERHEIDop.versieInformatie"/>
  </office:meta>
</office:document-meta>
</file>