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tersniplaan 28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18 een besluit genomen op de reguliere aanvraag met zaaknummer SXO-20182127 voor een omgevingsvergunning voor het realiseren van een inrit op locatie Watersniplaan 28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598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8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8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atersniplaan 28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987</meta:user-defined>
    <meta:user-defined meta:name="OVERHEIDop.GmbID/DC.identifier">gmb-2018-175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711 435316</meta:user-defined>
    <meta:user-defined meta:name="OVERHEIDop.versieInformatie"/>
  </office:meta>
</office:document-meta>
</file>