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El Boujattouyi, Burgemeester Pruissingel 82 A, 3131 J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El Boujattouyi, geboren 03-11-1996, Burgemeester Pruissingel 82 A, 3131 JR  Vlaardingen, met ingang van 23-1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98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8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8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El Boujattouyi, Burgemeester Pruissingel 82 A, 3131 J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986</meta:user-defined>
    <meta:user-defined meta:name="OVERHEIDop.GmbID/DC.identifier">gmb-2018-17598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JR 82a</meta:user-defined>
    <meta:user-defined meta:name="OVERHEIDop.woonplaats">Vlaardingen</meta:user-defined>
    <meta:user-defined meta:name="OVERHEIDop.straatnaam">Burgemeester Pruis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614 436418</meta:user-defined>
    <meta:user-defined meta:name="OVERHEIDop.versieInformatie"/>
  </office:meta>
</office:document-meta>
</file>