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Jsselgames op 20 september 2018 op Sportpark Zuidve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3 augustus 2018 is een evenementenvergunning verleend IJsselgames op 20 september 2018 op Sportpark Zuidveen in Zutphen.</text:p>
            <text:p text:style-name="common-al">De vergunning geldt voor een beweeg/feelgood dag voor mensen met een afstand tot de arbeidsmarkt, het gebruik van een omroepinstallatie en het plaatsen van een aantal kramen op het terrein van Be Quic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98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Jsselgames op 20 september 2018 op Sportpark Zuidve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5985</meta:user-defined>
    <meta:user-defined meta:name="OVERHEIDop.GmbID/DC.identifier">gmb-2018-1759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