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eeklaan 68, (11027871) plaatsen van een glaz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eeklaan 68, (11027871) plaatsen van een glaz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84</meta:user-defined>
    <meta:user-defined meta:name="OVERHEIDop.GmbID/DC.identifier">gmb-2018-1759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D 68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98 579874</meta:user-defined>
    <meta:user-defined meta:name="OVERHEIDop.versieInformatie"/>
  </office:meta>
</office:document-meta>
</file>