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milieubeheer - Kade 15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10 juli 2008 een aanvraag ontvangen van Schapenhouderij P.T.M.  Koot voor een milieuvergunning voor een inrichting (milieu) gelegen aan Kade 15 te Zevenhoven.</text:p>
            <text:p text:style-name="common-al">Het betreft een verzoek om een revisievergunning voor het wijzigen van een schapen- en melkrundveehouderij voor het houden van 1.300 schapen, 82 volwassen melkkoeien en 58 stuks vrouwelijk jongvee.</text:p>
            <text:p text:style-name="common-al">Voor het verlenen van de vergunning wordt de in afdeling 3.4 van de Algemene wet bestuursrecht en afdeling 13.2 van de Wet milieubeheer omschreven procedure gevolgd. </text:p>
            <text:p text:style-name="common-al">De aanvraag hebben wij in behandeling genomen. Vervolgens hebben wij de ontwerpvergunning opgesteld. </text:p>
            <text:p text:style-name="common-al">
            <text:span text:style-name="nadrukvet"/>
          </text:p>
            <text:p text:style-name="common-al">
            <text:span text:style-name="nadrukvet">Stukken inzien</text:span>
          </text:p>
            <text:p text:style-name="common-al">De stukken liggen ter inzage van <text:span text:style-name="nadrukvet">donderdag 16 augustus 2018 tot en met donderdag 27 september 2018</text:span> in het Klant Contact Centrum, Teylersplein 1 in Nieuwveen, maandag tot en met vrijdag tijdens de openingstijden.</text:p>
            <text:p text:style-name="common-al">
            <text:span text:style-name="nadrukvet"/>
          </text:p>
            <text:p text:style-name="common-al">
            <text:span text:style-name="nadrukvet">Zienswijzen geven</text:span>
          </text:p>
            <text:p text:style-name="common-al">U kunt tot en met <text:span text:style-name="nadrukvet">donderdag 27 september 2018</text:span> uw zienswijze indienen. Richt uw brief aan college van burgemeester en wethouders van de gemeente Nieuwkoop, per adres: Omgevingsdienst West-Holland, Postbus 159, 2300 AD Leiden. U kunt ook mondeling uw zienswijze geven.</text:p>
            <text:p text:style-name="common-al">
            <text:span text:style-name="nadrukvet"/>
          </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
          </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9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milieubeheer - Kade 15 te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83</meta:user-defined>
    <meta:user-defined meta:name="OVERHEIDop.GmbID/DC.identifier">gmb-2018-175983</meta:user-defined>
    <meta:user-defined meta:name="OVERHEID.TaxonomieBeleidsagenda/OVERHEID.category">Natuur en milieu | Organisatie en beleid</meta:user-defined>
    <meta:user-defined meta:name="OVERHEIDop.referentienummer">2017133060</meta:user-defined>
    <meta:user-defined meta:name="DCTERMS.abstract">Het betreft een verzoek om een revisievergunning voor het wijzigen van een schapen- en melkrundveehouderij voor het houden van 1.300 schapen, 82 volwassen melkkoeien en 58 stuks vrouwelijk jongvee.</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N 15</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629 467138</meta:user-defined>
    <meta:user-defined meta:name="OVERHEIDop.versieInformatie"/>
  </office:meta>
</office:document-meta>
</file>