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Holcman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Holcmanis, geboren 08-05-1979, Oosthavenkade 8, 3134 NV  Vlaardingen, met ingang van 28-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8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Holcmani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82</meta:user-defined>
    <meta:user-defined meta:name="OVERHEIDop.GmbID/DC.identifier">gmb-2018-17598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