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een woning, Bitgumerdyk 35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itgumerdyk 35, 9041CB Berltsum, het veranderen en vergroten van een woning, V-20180220 (verzonden d.d. 6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een woning, Bitgumerdyk 35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81</meta:user-defined>
    <meta:user-defined meta:name="OVERHEIDop.GmbID/DC.identifier">gmb-2018-17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33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43 584174</meta:user-defined>
    <meta:user-defined meta:name="OVERHEIDop.versieInformatie"/>
  </office:meta>
</office:document-meta>
</file>