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 Krom 2, 2018-06511, renovatie gecombineerd bedrijfspand/woning naar geheel woning, 10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980</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80</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80</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 Krom 2, 2018-06511, renovatie gecombineerd bedrijfspand/woning naar geheel woning, 10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5980</meta:user-defined>
    <meta:user-defined meta:name="OVERHEIDop.GmbID/DC.identifier">gmb-2018-1759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M 2</meta:user-defined>
    <meta:user-defined meta:name="OVERHEIDop.woonplaats">Haarlem</meta:user-defined>
    <meta:user-defined meta:name="OVERHEIDop.straatnaam">'t Krom</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02 488589</meta:user-defined>
    <meta:user-defined meta:name="OVERHEIDop.versieInformatie"/>
  </office:meta>
</office:document-meta>
</file>