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tussen 31a en 3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ussen 31a en 38 ,1261 HH, het      vellen van 4 Gewone beuken,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9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tussen 31a en 3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98</meta:user-defined>
    <meta:user-defined meta:name="OVERHEIDop.GmbID/DC.identifier">gmb-2018-17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H 35</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14 474736</meta:user-defined>
    <meta:user-defined meta:name="OVERHEIDop.versieInformatie"/>
  </office:meta>
</office:document-meta>
</file>