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rmvrije m.e.r. beoordeling – Kade 15 te Zevenhoven</text:p>
      <text:section text:name="zakelijke-mededeling_id1-3-2" text:style-name="zakelijke-mededeling">
        <text:section text:name="zakelijke-mededeling-tekst_id1-3-2-1" text:style-name="zakelijke-mededeling-tekst">
          <text:section text:name="tekst_id1-3-2-1-1" text:style-name="tekst">
            <text:p text:style-name="common-al">De heer P.T.M. Koot heeft een mededeling als bedoeld in artikel 7.16 van de Wet milieubeheer ingediend voor het wijzigen van een schapen- en melkrundveehouderij voor het houden van 1.300 schapen, 82 volwassen melkkoeien en 58 stuks vrouwelijk jongvee. De mededeling gaat over Kade 15 in Zevenhoven. </text:p>
            <text:p text:style-name="common-al">De Omgevingsdienst West-Holland heeft besloten dat door de heer P.T.M. Koot geen milieueffectrapportage hoeft te worden opgesteld. De voorgenomen activiteit leidt niet tot belangrijke nadelige gevolgen voor het milieu. Hierdoor kan de aanvraag voor een milieuvergunning (revisie) in behandeling worden genomen.</text:p>
            <text:p text:style-name="common-al">
            <text:span text:style-name="nadrukvet"/>
          </text:p>
            <text:p text:style-name="common-al">
            <text:span text:style-name="nadrukvet">Stukken inzien</text:span>
          </text:p>
            <text:p text:style-name="common-al">De stukken liggen ter inzage van <text:span text:style-name="nadrukvet">donderdag 16 augustus 2018 tot en met 28 september 2018 </text:span>in het Klant Contact Centrum, Teylersplein 1 in Nieuwveen, maandag tot en met vrijdag tijdens de openingstijden.</text:p>
            <text:p text:style-name="common-al">
            <text:span text:style-name="nadrukvet"/>
          </text:p>
            <text:p text:style-name="common-al">
            <text:span text:style-name="nadrukvet">Bezwaar indienen door de initiatiefnemer</text:span>
          </text:p>
            <text:p text:style-name="common-al">Anderen dan de initiatiefnemer kunnen op dit moment geen bezwaar indienen op het besluit vormvrije m.e.r.-beoordeling. Het besluit wordt meegenomen bij de besluitvorming omtrent de milieuvergunning. Een ieder kan bij de terinzagelegging van de milieuvergunning bezwaar indienen op zowel de milieuvergunning als op het besluit vormvrije m.e.r.-beoordeling.</text:p>
            <text:p text:style-name="common-al">
            <text:span text:style-name="nadrukvet"/>
          </text:p>
            <text:p text:style-name="common-al">
            <text:span text:style-name="nadrukvet">Inlichtingen</text:span>
          </text:p>
            <text:p text:style-name="last-al">Wilt u meer informatie? Neem dan contact op met de heer H. Beijerbergen via 071-4083240 of H.Beijerberg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7597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7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ormvrije m.e.r. beoordeling – Kade 15 te Zeve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979</meta:user-defined>
    <meta:user-defined meta:name="OVERHEIDop.GmbID/DC.identifier">gmb-2018-175979</meta:user-defined>
    <meta:user-defined meta:name="OVERHEID.TaxonomieBeleidsagenda/OVERHEID.category">Natuur en milieu | Organisatie en beleid</meta:user-defined>
    <meta:user-defined meta:name="OVERHEIDop.referentienummer">2018076132</meta:user-defined>
    <meta:user-defined meta:name="DCTERMS.abstract">N.a.v. een mededeling van dhr. P.T.M. Koot heeft de Omgevingsdienst West-Holland besloten dat door de heer P.T.M. Koot geen milieueffectrapportage hoeft te worden opgesteld i.v.m. het wijzigen van een schapen- en melkrundveehouderij.</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5NN 15</meta:user-defined>
    <meta:user-defined meta:name="OVERHEIDop.woonplaats">Zevenhoven</meta:user-defined>
    <meta:user-defined meta:name="OVERHEIDop.straatnaam">Kad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6629 467138</meta:user-defined>
    <meta:user-defined meta:name="OVERHEIDop.versieInformatie"/>
  </office:meta>
</office:document-meta>
</file>