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F. Bekir, Dirk Schäferstraat 11, 3131 R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F. Bekir, geboren 24-05-1970, Dirk Schäferstraat 11, 3131 RA  Vlaardingen, met ingang van 16-02-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7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7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7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F. Bekir, Dirk Schäferstraat 11, 3131 R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977</meta:user-defined>
    <meta:user-defined meta:name="OVERHEIDop.GmbID/DC.identifier">gmb-2018-17597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RA 11</meta:user-defined>
    <meta:user-defined meta:name="OVERHEIDop.woonplaats">Vlaardingen</meta:user-defined>
    <meta:user-defined meta:name="OVERHEIDop.straatnaam">Dirk Schäf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11 435831</meta:user-defined>
    <meta:user-defined meta:name="OVERHEIDop.versieInformatie"/>
  </office:meta>
</office:document-meta>
</file>