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 , Jan van Blankenpad 13 - Gedeeltelijk vervangen schuur,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Blankenpad 13, Nieuwveen - zaak nr. W-2018-0222 - omgevingsvergunning voor het gedeeltelijk vevangen van een schuur naar garage en het aanleggen van een in- of uitrit is verleend - verzonden 13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97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 , Jan van Blankenpad 13 - Gedeeltelijk vervangen schuur,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75</meta:user-defined>
    <meta:user-defined meta:name="OVERHEIDop.GmbID/DC.identifier">gmb-2018-175975</meta:user-defined>
    <meta:user-defined meta:name="OVERHEID.TaxonomieBeleidsagenda/OVERHEID.category">Ruimte en infrastructuur | Organisatie en beleid</meta:user-defined>
    <meta:user-defined meta:name="OVERHEIDop.referentienummer">W-2018-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A 13</meta:user-defined>
    <meta:user-defined meta:name="OVERHEIDop.woonplaats">Nieuwveen</meta:user-defined>
    <meta:user-defined meta:name="OVERHEIDop.straatnaam">Jan van Blank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19 467323</meta:user-defined>
    <meta:user-defined meta:name="OVERHEIDop.versieInformatie"/>
  </office:meta>
</office:document-meta>
</file>