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Žindiks, Röntgenstraat 4 C, 3131 R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Žindiks, geboren 19-03-1995, Röntgenstraat 4 C, 3131 RM  Vlaardingen, met ingang van 14-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7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Žindiks, Röntgenstraat 4 C, 3131 R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74</meta:user-defined>
    <meta:user-defined meta:name="OVERHEIDop.GmbID/DC.identifier">gmb-2018-17597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M 4a</meta:user-defined>
    <meta:user-defined meta:name="OVERHEIDop.woonplaats">Vlaardingen</meta:user-defined>
    <meta:user-defined meta:name="OVERHEIDop.straatnaam">Röntg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50 435588</meta:user-defined>
    <meta:user-defined meta:name="OVERHEIDop.versieInformatie"/>
  </office:meta>
</office:document-meta>
</file>