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ga Klompésingel 184, 2135 JV, wijzigen van een kozijn in de voorgevel, 22-01-2018, zaaknummer 2605013, olonummer 3431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9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ga Klompésingel 184, 2135 JV, wijzigen van een kozijn in de voorgevel, 22-01-2018, zaaknummer 2605013, olonummer 3431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7</meta:user-defined>
    <meta:user-defined meta:name="OVERHEIDop.GmbID/DC.identifier">gmb-2018-1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JV 184</meta:user-defined>
    <meta:user-defined meta:name="OVERHEIDop.woonplaats">Hoofddorp</meta:user-defined>
    <meta:user-defined meta:name="OVERHEIDop.straatnaam">Marga Klompé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16 478634</meta:user-defined>
    <meta:user-defined meta:name="OVERHEIDop.versieInformatie"/>
  </office:meta>
</office:document-meta>
</file>