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Havenstraat 26 Scheemda</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Hinders, M.A.</text:p>
            <text:p text:style-name="common-al">Geboortedatum: 17-10-1985</text:p>
            <text:p text:style-name="common-al">Adres: Havenstraat 26, Scheemda</text:p>
            <text:p text:style-name="common-al">Datum besluit: 18-07-2018</text:p>
            <text:p text:style-name="common-al">Vertrek naar: IJs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15 augustus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596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6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6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Havenstraat 26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968</meta:user-defined>
    <meta:user-defined meta:name="OVERHEIDop.GmbID/DC.identifier">gmb-2018-17596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P 26</meta:user-defined>
    <meta:user-defined meta:name="OVERHEIDop.woonplaats">Scheemda</meta:user-defined>
    <meta:user-defined meta:name="OVERHEIDop.straatnaam">Hav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64 577906</meta:user-defined>
    <meta:user-defined meta:name="OVERHEIDop.versieInformatie"/>
  </office:meta>
</office:document-meta>
</file>