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8 augustus 2018, Hoofdstraat 16A,</text:span> exploitatievergunning en een drank- en horecavergunning, restaurant “De Drommedaar” (67825-2018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2 augustus 2018, Industrieweg 14,</text:span> drank- en horecavergunning, lunchroom-broodjeszaak “Broodhuus” (126906-2017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96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 commerciële horeca-inrichting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967</meta:user-defined>
    <meta:user-defined meta:name="OVERHEIDop.GmbID/DC.identifier">gmb-2018-175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P 16a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44NV 14</meta:user-defined>
    <meta:user-defined meta:name="OVERHEIDop.woonplaats">Veenoor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66 534103</meta:user-defined>
    <meta:user-defined meta:name="OVERHEID.EPSG28992/DC.spatial">253672 526511</meta:user-defined>
    <meta:user-defined meta:name="OVERHEIDop.versieInformatie"/>
  </office:meta>
</office:document-meta>
</file>