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melkcentrum, perceel Rypsterdyk 56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t perceel Rypsterdyk 56 in Marsum, t.b.v. het bouwen van een melkcentrum.  V-20180324 (Ingekomen 24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5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melkcentrum, perceel Rypsterdyk 56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57</meta:user-defined>
    <meta:user-defined meta:name="OVERHEIDop.GmbID/DC.identifier">gmb-2018-175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VB 56</meta:user-defined>
    <meta:user-defined meta:name="OVERHEIDop.woonplaats">Marsum</meta:user-defined>
    <meta:user-defined meta:name="OVERHEIDop.straatnaam">Ryps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844 580725</meta:user-defined>
    <meta:user-defined meta:name="OVERHEIDop.versieInformatie"/>
  </office:meta>
</office:document-meta>
</file>