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Van Eedenstraat (kavel 65) (zaaknummer 579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Eedenstraat (kavel 65) </text:span>
            <text:span text:style-name="nadrukvet">–</text:span> ontvangen 12 augustus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Van Eedenstraat (kavel 65) (zaaknummer 579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54</meta:user-defined>
    <meta:user-defined meta:name="OVERHEIDop.GmbID/DC.identifier">gmb-2018-17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 14</meta:user-defined>
    <meta:user-defined meta:name="OVERHEIDop.woonplaats">Zwolle</meta:user-defined>
    <meta:user-defined meta:name="OVERHEIDop.straatnaam">Van Ee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03 506134</meta:user-defined>
    <meta:user-defined meta:name="OVERHEIDop.versieInformatie"/>
  </office:meta>
</office:document-meta>
</file>