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Scheldestraat 15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Wijsbeek, F.</text:p>
            <text:p text:style-name="common-al">Geboortedatum: 14-01-1949</text:p>
            <text:p text:style-name="common-al">Adres: Scheldestraat 154, Winschoten</text:p>
            <text:p text:style-name="common-al">Datum voornemen: 15-08-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95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5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5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Scheldestraat 15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53</meta:user-defined>
    <meta:user-defined meta:name="OVERHEIDop.GmbID/DC.identifier">gmb-2018-17595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K 156</meta:user-defined>
    <meta:user-defined meta:name="OVERHEIDop.woonplaats">Winschoten</meta:user-defined>
    <meta:user-defined meta:name="OVERHEIDop.straatnaam">Schelde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065 573180</meta:user-defined>
    <meta:user-defined meta:name="OVERHEIDop.versieInformatie"/>
  </office:meta>
</office:document-meta>
</file>