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Dennenlaan 80, 1161 CS, verbouwen van het pand, verzenddatum 23-01-2018, zaaknummer 2563807, olonummer 2967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9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Dennenlaan 80, 1161 CS, verbouwen van het pand, verzenddatum 23-01-2018, zaaknummer 2563807, olonummer 2967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95</meta:user-defined>
    <meta:user-defined meta:name="OVERHEIDop.GmbID/DC.identifier">gmb-2018-1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S 80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55 487970</meta:user-defined>
    <meta:user-defined meta:name="OVERHEIDop.versieInformatie"/>
  </office:meta>
</office:document-meta>
</file>