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kozijnen, Meester Flapperlaan 7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eester Flapperlaan 7 in Franeker, t.b.v. het wijzigen van kozijnen. V-20180318. (Ingekomen 20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94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4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4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kozijnen, Meester Flapperlaan 7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45</meta:user-defined>
    <meta:user-defined meta:name="OVERHEIDop.GmbID/DC.identifier">gmb-2018-175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N 7</meta:user-defined>
    <meta:user-defined meta:name="OVERHEIDop.woonplaats">Franeker</meta:user-defined>
    <meta:user-defined meta:name="OVERHEIDop.straatnaam">Meester Flapperlaa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655 577894</meta:user-defined>
    <meta:user-defined meta:name="OVERHEIDop.versieInformatie"/>
  </office:meta>
</office:document-meta>
</file>