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U.G. Mambre, Luxemburgweg 279, 3137 A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U.G. Mambre, geboren 22-06-1988, Luxemburgweg 279, 3137 AG  Vlaardingen, met ingang van 12-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4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4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4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U.G. Mambre, Luxemburgweg 279, 3137 A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44</meta:user-defined>
    <meta:user-defined meta:name="OVERHEIDop.GmbID/DC.identifier">gmb-2018-17594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AE 265</meta:user-defined>
    <meta:user-defined meta:name="OVERHEIDop.woonplaats">Vlaardingen</meta:user-defined>
    <meta:user-defined meta:name="OVERHEIDop.straatnaam">Luxemburg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81 439072</meta:user-defined>
    <meta:user-defined meta:name="OVERHEIDop.versieInformatie"/>
  </office:meta>
</office:document-meta>
</file>