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Parallelweg 16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Steigenga, R.</text:p>
            <text:p text:style-name="common-al">Geboortedatum: 30-12-1976</text:p>
            <text:p text:style-name="common-al">Adres: Parallelweg 16 Beerta</text:p>
            <text:p text:style-name="common-al">Datum voornemen: 15-08-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94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4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4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Parallelweg 16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42</meta:user-defined>
    <meta:user-defined meta:name="OVERHEIDop.GmbID/DC.identifier">gmb-2018-17594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T 16</meta:user-defined>
    <meta:user-defined meta:name="OVERHEIDop.woonplaats">Beerta</meta:user-defined>
    <meta:user-defined meta:name="OVERHEIDop.straatnaam">Parallel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9077 577868</meta:user-defined>
    <meta:user-defined meta:name="OVERHEIDop.versieInformatie"/>
  </office:meta>
</office:document-meta>
</file>