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orstraat 4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40, 5334 JT Velddriel</text:p>
            <text:p text:style-name="common-al">De verleende vergunning is verzonden op 8 augustus 2018 en heeft betrekking op het bouwen van een woning en aanpass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9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oorstraat 4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40</meta:user-defined>
    <meta:user-defined meta:name="OVERHEIDop.GmbID/DC.identifier">gmb-2018-17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T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49 420231</meta:user-defined>
    <meta:user-defined meta:name="OVERHEIDop.versieInformatie"/>
  </office:meta>
</office:document-meta>
</file>