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Troelstralaan 4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</text:p>
            <text:p text:style-name="common-al">Dossiernummer              O18-1239 </text:p>
            <text:p text:style-name="common-al">Locatie                                 Troelstralaan 4 Pijnacker</text:p>
            <text:p text:style-name="common-al">Postcode                            2641 WE</text:p>
            <text:p text:style-name="common-al">Datum besluit                   9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593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3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3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 Troelstralaan 4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39</meta:user-defined>
    <meta:user-defined meta:name="OVERHEIDop.GmbID/DC.identifier">gmb-2018-175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WE 4</meta:user-defined>
    <meta:user-defined meta:name="OVERHEIDop.woonplaats">Pijnacker</meta:user-defined>
    <meta:user-defined meta:name="OVERHEIDop.straatnaam">Troelstra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105 449154</meta:user-defined>
    <meta:user-defined meta:name="OVERHEIDop.versieInformatie"/>
  </office:meta>
</office:document-meta>
</file>