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 week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p text:style-name="common-al">
            <text:span text:style-name="nadrukvet">
              <text:span text:style-name="nadrukcur">Omgevingsvergunning</text:span>
            </text:span>
          </text:p>
            <text:p text:style-name="common-al">
            <text:span text:style-name="nadrukvet">EMMEN</text:span>
          </text:p>
            <text:p text:style-name="common-al">
            <text:span text:style-name="nadrukvet">9 augustus 2018, Oude Meerdijk 48, </text:span>het wijzigen van de lesruimte naar woonruimte (82658-2018)</text:p>
            <text:p text:style-name="common-al"/>
            <text:p text:style-name="common-al">
            <text:span text:style-name="nadrukvet">
              <text:span text:style-name="nadrukcur">Besluit vaststelling hogere grenswaarde </text:span>
            </text:span>
          </text:p>
            <text:p text:style-name="common-al">
            <text:span text:style-name="nadrukvet">15 augustus 2018,</text:span> Het college van burgemeester en wethouders heeft een hogere grenswaarde ten gevolge van industrielawaai volgens artikel 59 e.v. en ten gevolge van wegverkeerslawaai volgens artikel 83 e.v. van de Wet geluidhinder vastgesteld ten behoeve van bovengenoemde omgevingsvergunning. Om het gewenste plan mogelijk te maken vanuit de Wet geluidhinder is een hogere grenswaarde industrielawaai vastgesteld van 55 dB(A) en een hogere grenswaarde wegverkeerslawaai van 52 dB. Zaaknummer 82658-2018/2018-00026325.</text:p>
            <text:p text:style-name="common-al"/>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Inwerkingtreding en voorlopige voorziening besluit hogere grenswaarde</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9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 reguliere procedure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36</meta:user-defined>
    <meta:user-defined meta:name="OVERHEIDop.GmbID/DC.identifier">gmb-2018-17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RW 48</meta:user-defined>
    <meta:user-defined meta:name="OVERHEIDop.woonplaats">Emmen</meta:user-defined>
    <meta:user-defined meta:name="OVERHEIDop.straatnaam">Oude Me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030 533003</meta:user-defined>
    <meta:user-defined meta:name="OVERHEIDop.versieInformatie"/>
  </office:meta>
</office:document-meta>
</file>