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Mǎrcocean, van Baerlestraat 209, 3132 E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Mǎrcocean, geboren 25-06-1993, van Baerlestraat 209, 3132 EE  Vlaardingen, met ingang van 17-01-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935</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5</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35</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I. Mǎrcocean, van Baerlestraat 209, 3132 E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5935</meta:user-defined>
    <meta:user-defined meta:name="OVERHEIDop.GmbID/DC.identifier">gmb-2018-17593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EE 221</meta:user-defined>
    <meta:user-defined meta:name="OVERHEIDop.woonplaats">Vlaardingen</meta:user-defined>
    <meta:user-defined meta:name="OVERHEIDop.straatnaam">Van Baerl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180 436190</meta:user-defined>
    <meta:user-defined meta:name="OVERHEIDop.versieInformatie"/>
  </office:meta>
</office:document-meta>
</file>